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68</text:p>
          </table:table-cell>
          <table:table-cell table:number-columns-repeated="4" table:style-name="ce10"/>
          <table:table-cell office:value-type="string" table:style-name="ce12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3" table:style-name="ce16">
            <text:p>18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9" table:style-name="ce17">
            <text:p>8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9:328</text:p>
          </table:table-cell>
          <table:covered-table-cell/>
          <table:table-cell office:value-type="float" office:value="1435401.9" table:style-name="ce20">
            <text:p>1435401,9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4:241</text:p>
          </table:table-cell>
          <table:covered-table-cell/>
          <table:table-cell office:value-type="float" office:value="46481.24" table:style-name="ce20">
            <text:p>46481,2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90004:59</text:p>
          </table:table-cell>
          <table:covered-table-cell/>
          <table:table-cell office:value-type="float" office:value="260019.22" table:style-name="ce20">
            <text:p>260019,2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10001:23</text:p>
          </table:table-cell>
          <table:covered-table-cell/>
          <table:table-cell office:value-type="float" office:value="763468.16" table:style-name="ce20">
            <text:p>763468,1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32:44</text:p>
          </table:table-cell>
          <table:covered-table-cell/>
          <table:table-cell office:value-type="float" office:value="1268960.6599999999" table:style-name="ce20">
            <text:p>1268960,6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688</text:p>
          </table:table-cell>
          <table:covered-table-cell/>
          <table:table-cell office:value-type="float" office:value="1714230.77" table:style-name="ce20">
            <text:p>1714230,7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68:500</text:p>
          </table:table-cell>
          <table:covered-table-cell/>
          <table:table-cell office:value-type="float" office:value="631469.02" table:style-name="ce20">
            <text:p>631469,0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7:728</text:p>
          </table:table-cell>
          <table:covered-table-cell/>
          <table:table-cell office:value-type="float" office:value="116546.76" table:style-name="ce20">
            <text:p>116546,7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7:729</text:p>
          </table:table-cell>
          <table:covered-table-cell/>
          <table:table-cell office:value-type="float" office:value="101362.85" table:style-name="ce20">
            <text:p>101362,8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7:730</text:p>
          </table:table-cell>
          <table:covered-table-cell/>
          <table:table-cell office:value-type="float" office:value="135028.32999999999" table:style-name="ce20">
            <text:p>135028,3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9:4815</text:p>
          </table:table-cell>
          <table:covered-table-cell/>
          <table:table-cell office:value-type="float" office:value="129004.6" table:style-name="ce20">
            <text:p>129004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69:4816</text:p>
          </table:table-cell>
          <table:covered-table-cell/>
          <table:table-cell office:value-type="float" office:value="97420.81" table:style-name="ce20">
            <text:p>97420,8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200005:107</text:p>
          </table:table-cell>
          <table:covered-table-cell/>
          <table:table-cell office:value-type="float" office:value="371245.78" table:style-name="ce20">
            <text:p>371245,7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200008:422</text:p>
          </table:table-cell>
          <table:covered-table-cell/>
          <table:table-cell office:value-type="float" office:value="1029137.1" table:style-name="ce20">
            <text:p>1029137,1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200008:423</text:p>
          </table:table-cell>
          <table:covered-table-cell/>
          <table:table-cell office:value-type="float" office:value="63699.01" table:style-name="ce20">
            <text:p>63699,0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200008:424</text:p>
          </table:table-cell>
          <table:covered-table-cell/>
          <table:table-cell office:value-type="float" office:value="176167.57" table:style-name="ce20">
            <text:p>176167,5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300003:211</text:p>
          </table:table-cell>
          <table:covered-table-cell/>
          <table:table-cell office:value-type="float" office:value="54018.720000000001" table:style-name="ce20">
            <text:p>54018,7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1400001:316</text:p>
          </table:table-cell>
          <table:covered-table-cell/>
          <table:table-cell office:value-type="float" office:value="177971.77" table:style-name="ce20">
            <text:p>177971,7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200003:465</text:p>
          </table:table-cell>
          <table:covered-table-cell/>
          <table:table-cell office:value-type="float" office:value="654817.12" table:style-name="ce20">
            <text:p>654817,1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200006:490</text:p>
          </table:table-cell>
          <table:covered-table-cell/>
          <table:table-cell office:value-type="float" office:value="663286.73" table:style-name="ce20">
            <text:p>663286,7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2500020:459</text:p>
          </table:table-cell>
          <table:covered-table-cell/>
          <table:table-cell office:value-type="float" office:value="321989.53999999998" table:style-name="ce20">
            <text:p>321989,5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200008:254</text:p>
          </table:table-cell>
          <table:covered-table-cell/>
          <table:table-cell office:value-type="float" office:value="341003.03" table:style-name="ce20">
            <text:p>341003,0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200018:86</text:p>
          </table:table-cell>
          <table:covered-table-cell/>
          <table:table-cell office:value-type="float" office:value="444912.96" table:style-name="ce20">
            <text:p>444912,9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252:194</text:p>
          </table:table-cell>
          <table:covered-table-cell/>
          <table:table-cell office:value-type="float" office:value="1641.89" table:style-name="ce20">
            <text:p>1641,8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6:864</text:p>
          </table:table-cell>
          <table:covered-table-cell/>
          <table:table-cell office:value-type="float" office:value="1131072.1399999999" table:style-name="ce20">
            <text:p>1131072,1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004000:949</text:p>
          </table:table-cell>
          <table:covered-table-cell/>
          <table:table-cell office:value-type="float" office:value="263996.87" table:style-name="ce20">
            <text:p>263996,8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401:1982</text:p>
          </table:table-cell>
          <table:covered-table-cell/>
          <table:table-cell office:value-type="float" office:value="188203.91" table:style-name="ce20">
            <text:p>188203,9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7114:305</text:p>
          </table:table-cell>
          <table:covered-table-cell/>
          <table:table-cell office:value-type="float" office:value="109042.74" table:style-name="ce20">
            <text:p>109042,7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40005:607</text:p>
          </table:table-cell>
          <table:covered-table-cell/>
          <table:table-cell office:value-type="float" office:value="2728048.22" table:style-name="ce20">
            <text:p>2728048,2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810503:1575</text:p>
          </table:table-cell>
          <table:covered-table-cell/>
          <table:table-cell office:value-type="float" office:value="3021709.5" table:style-name="ce20">
            <text:p>3021709,5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800004:249</text:p>
          </table:table-cell>
          <table:covered-table-cell/>
          <table:table-cell office:value-type="float" office:value="1093302" table:style-name="ce20">
            <text:p>1093302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800045:269</text:p>
          </table:table-cell>
          <table:covered-table-cell/>
          <table:table-cell office:value-type="float" office:value="1448625.15" table:style-name="ce20">
            <text:p>1448625,1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1000010:621</text:p>
          </table:table-cell>
          <table:covered-table-cell/>
          <table:table-cell office:value-type="float" office:value="1373591.17" table:style-name="ce20">
            <text:p>1373591,1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1700012:141</text:p>
          </table:table-cell>
          <table:covered-table-cell/>
          <table:table-cell office:value-type="float" office:value="268709.28000000003" table:style-name="ce20">
            <text:p>268709,2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000000:974</text:p>
          </table:table-cell>
          <table:covered-table-cell/>
          <table:table-cell office:value-type="float" office:value="235124.96" table:style-name="ce20">
            <text:p>235124,9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7:5862</text:p>
          </table:table-cell>
          <table:covered-table-cell/>
          <table:table-cell office:value-type="float" office:value="2913853.58" table:style-name="ce20">
            <text:p>2913853,5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17:1078</text:p>
          </table:table-cell>
          <table:covered-table-cell/>
          <table:table-cell office:value-type="float" office:value="8003310.7800000003" table:style-name="ce20">
            <text:p>8003310,7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7:1079</text:p>
          </table:table-cell>
          <table:covered-table-cell/>
          <table:table-cell office:value-type="float" office:value="3655435.71" table:style-name="ce20">
            <text:p>3655435,7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19:691</text:p>
          </table:table-cell>
          <table:covered-table-cell/>
          <table:table-cell office:value-type="float" office:value="999572.14" table:style-name="ce20">
            <text:p>999572,1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49:143</text:p>
          </table:table-cell>
          <table:covered-table-cell/>
          <table:table-cell office:value-type="float" office:value="1419486" table:style-name="ce20">
            <text:p>141948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0:1254</text:p>
          </table:table-cell>
          <table:covered-table-cell/>
          <table:table-cell office:value-type="float" office:value="690798.51" table:style-name="ce20">
            <text:p>690798,5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21:2287</text:p>
          </table:table-cell>
          <table:covered-table-cell/>
          <table:table-cell office:value-type="float" office:value="2169401.09" table:style-name="ce20">
            <text:p>2169401,0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15:292</text:p>
          </table:table-cell>
          <table:covered-table-cell/>
          <table:table-cell office:value-type="float" office:value="3908693.55" table:style-name="ce20">
            <text:p>3908693,5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12:843</text:p>
          </table:table-cell>
          <table:covered-table-cell/>
          <table:table-cell office:value-type="float" office:value="4687667.22" table:style-name="ce20">
            <text:p>4687667,2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101001:5525</text:p>
          </table:table-cell>
          <table:covered-table-cell/>
          <table:table-cell office:value-type="float" office:value="1991364.32" table:style-name="ce20">
            <text:p>1991364,3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3201004:182</text:p>
          </table:table-cell>
          <table:covered-table-cell/>
          <table:table-cell office:value-type="float" office:value="869989.07" table:style-name="ce20">
            <text:p>869989,0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3201004:183</text:p>
          </table:table-cell>
          <table:covered-table-cell/>
          <table:table-cell office:value-type="float" office:value="869989.07" table:style-name="ce20">
            <text:p>869989,0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3901002:276</text:p>
          </table:table-cell>
          <table:covered-table-cell/>
          <table:table-cell office:value-type="float" office:value="2568957.08" table:style-name="ce20">
            <text:p>2568957,0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3:3589</text:p>
          </table:table-cell>
          <table:covered-table-cell/>
          <table:table-cell office:value-type="float" office:value="2332805.6800000002" table:style-name="ce20">
            <text:p>2332805,6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6725</text:p>
          </table:table-cell>
          <table:covered-table-cell/>
          <table:table-cell office:value-type="float" office:value="8222355.4299999997" table:style-name="ce20">
            <text:p>8222355,4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6726</text:p>
          </table:table-cell>
          <table:covered-table-cell/>
          <table:table-cell office:value-type="float" office:value="3192703.49" table:style-name="ce20">
            <text:p>3192703,4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1:4836</text:p>
          </table:table-cell>
          <table:covered-table-cell/>
          <table:table-cell office:value-type="float" office:value="4510623.1100000003" table:style-name="ce20">
            <text:p>4510623,1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100002:565</text:p>
          </table:table-cell>
          <table:covered-table-cell/>
          <table:table-cell office:value-type="float" office:value="271564.25" table:style-name="ce20">
            <text:p>271564,2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800012:713</text:p>
          </table:table-cell>
          <table:covered-table-cell/>
          <table:table-cell office:value-type="float" office:value="185432.78" table:style-name="ce20">
            <text:p>185432,7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2400003:587</text:p>
          </table:table-cell>
          <table:covered-table-cell/>
          <table:table-cell office:value-type="float" office:value="205697.09" table:style-name="ce20">
            <text:p>205697,0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3300001:848</text:p>
          </table:table-cell>
          <table:covered-table-cell/>
          <table:table-cell office:value-type="float" office:value="519487.1" table:style-name="ce20">
            <text:p>519487,1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4100003:172</text:p>
          </table:table-cell>
          <table:covered-table-cell/>
          <table:table-cell office:value-type="float" office:value="1143294.3799999999" table:style-name="ce20">
            <text:p>1143294,3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4100003:218</text:p>
          </table:table-cell>
          <table:covered-table-cell/>
          <table:table-cell office:value-type="float" office:value="297277.84999999998" table:style-name="ce20">
            <text:p>297277,8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1026:36</text:p>
          </table:table-cell>
          <table:covered-table-cell/>
          <table:table-cell office:value-type="float" office:value="69890.350000000006" table:style-name="ce20">
            <text:p>69890,3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2022:119</text:p>
          </table:table-cell>
          <table:covered-table-cell/>
          <table:table-cell office:value-type="float" office:value="117595.11" table:style-name="ce20">
            <text:p>117595,1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2023:27</text:p>
          </table:table-cell>
          <table:covered-table-cell/>
          <table:table-cell office:value-type="float" office:value="54065.4" table:style-name="ce20">
            <text:p>54065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3017:369</text:p>
          </table:table-cell>
          <table:covered-table-cell/>
          <table:table-cell office:value-type="float" office:value="1342566.6" table:style-name="ce20">
            <text:p>1342566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3046:212</text:p>
          </table:table-cell>
          <table:covered-table-cell/>
          <table:table-cell office:value-type="float" office:value="54065.4" table:style-name="ce20">
            <text:p>54065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7200004:455</text:p>
          </table:table-cell>
          <table:covered-table-cell/>
          <table:table-cell office:value-type="float" office:value="534494.81000000006" table:style-name="ce20">
            <text:p>534494,8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02:310</text:p>
          </table:table-cell>
          <table:covered-table-cell/>
          <table:table-cell office:value-type="float" office:value="1308901.68" table:style-name="ce20">
            <text:p>1308901,6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03:445</text:p>
          </table:table-cell>
          <table:covered-table-cell/>
          <table:table-cell office:value-type="float" office:value="775417.03" table:style-name="ce20">
            <text:p>775417,0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03:446</text:p>
          </table:table-cell>
          <table:covered-table-cell/>
          <table:table-cell office:value-type="float" office:value="1138776.7" table:style-name="ce20">
            <text:p>1138776,7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03:448</text:p>
          </table:table-cell>
          <table:covered-table-cell/>
          <table:table-cell office:value-type="float" office:value="1423514.71" table:style-name="ce20">
            <text:p>1423514,7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07:228</text:p>
          </table:table-cell>
          <table:covered-table-cell/>
          <table:table-cell office:value-type="float" office:value="854017.13" table:style-name="ce20">
            <text:p>854017,1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07:372</text:p>
          </table:table-cell>
          <table:covered-table-cell/>
          <table:table-cell office:value-type="float" office:value="1442944.36" table:style-name="ce20">
            <text:p>1442944,3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08:408</text:p>
          </table:table-cell>
          <table:covered-table-cell/>
          <table:table-cell office:value-type="float" office:value="2439318.38" table:style-name="ce20">
            <text:p>2439318,3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08:719</text:p>
          </table:table-cell>
          <table:covered-table-cell/>
          <table:table-cell office:value-type="float" office:value="1305409.32" table:style-name="ce20">
            <text:p>1305409,3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08:721</text:p>
          </table:table-cell>
          <table:covered-table-cell/>
          <table:table-cell office:value-type="float" office:value="842351.86" table:style-name="ce20">
            <text:p>842351,8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08:722</text:p>
          </table:table-cell>
          <table:covered-table-cell/>
          <table:table-cell office:value-type="float" office:value="840559.62" table:style-name="ce20">
            <text:p>840559,6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08:749</text:p>
          </table:table-cell>
          <table:covered-table-cell/>
          <table:table-cell office:value-type="float" office:value="1560579.4" table:style-name="ce20">
            <text:p>1560579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08:767</text:p>
          </table:table-cell>
          <table:covered-table-cell/>
          <table:table-cell office:value-type="float" office:value="182467.69" table:style-name="ce20">
            <text:p>182467,6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100009:126</text:p>
          </table:table-cell>
          <table:covered-table-cell/>
          <table:table-cell office:value-type="float" office:value="602783.6" table:style-name="ce20">
            <text:p>602783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100009:130</text:p>
          </table:table-cell>
          <table:covered-table-cell/>
          <table:table-cell office:value-type="float" office:value="526729.13" table:style-name="ce20">
            <text:p>526729,1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100009:376</text:p>
          </table:table-cell>
          <table:covered-table-cell/>
          <table:table-cell office:value-type="float" office:value="470476.5" table:style-name="ce20">
            <text:p>470476,5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100009:83</text:p>
          </table:table-cell>
          <table:covered-table-cell/>
          <table:table-cell office:value-type="float" office:value="997205.63" table:style-name="ce20">
            <text:p>997205,6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100011:180</text:p>
          </table:table-cell>
          <table:covered-table-cell/>
          <table:table-cell office:value-type="float" office:value="758976.78" table:style-name="ce20">
            <text:p>758976,7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14:1170</text:p>
          </table:table-cell>
          <table:covered-table-cell/>
          <table:table-cell office:value-type="float" office:value="2439715.69" table:style-name="ce20">
            <text:p>2439715,6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100014:1176</text:p>
          </table:table-cell>
          <table:covered-table-cell/>
          <table:table-cell office:value-type="float" office:value="1979529.8" table:style-name="ce20">
            <text:p>1979529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14:1177</text:p>
          </table:table-cell>
          <table:covered-table-cell/>
          <table:table-cell office:value-type="float" office:value="1972225.26" table:style-name="ce20">
            <text:p>1972225,2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14:1202</text:p>
          </table:table-cell>
          <table:covered-table-cell/>
          <table:table-cell office:value-type="float" office:value="1004358.63" table:style-name="ce20">
            <text:p>1004358,6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14:1212</text:p>
          </table:table-cell>
          <table:covered-table-cell/>
          <table:table-cell office:value-type="float" office:value="1043675.16" table:style-name="ce20">
            <text:p>1043675,1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100014:1216</text:p>
          </table:table-cell>
          <table:covered-table-cell/>
          <table:table-cell office:value-type="float" office:value="1248919.7" table:style-name="ce20">
            <text:p>1248919,7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0100014:1217</text:p>
          </table:table-cell>
          <table:covered-table-cell/>
          <table:table-cell office:value-type="float" office:value="1554790.05" table:style-name="ce20">
            <text:p>1554790,0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100014:1232</text:p>
          </table:table-cell>
          <table:covered-table-cell/>
          <table:table-cell office:value-type="float" office:value="1351568.31" table:style-name="ce20">
            <text:p>1351568,3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100014:1233</text:p>
          </table:table-cell>
          <table:covered-table-cell/>
          <table:table-cell office:value-type="float" office:value="2520023.7999999998" table:style-name="ce20">
            <text:p>2520023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0100014:1243</text:p>
          </table:table-cell>
          <table:covered-table-cell/>
          <table:table-cell office:value-type="float" office:value="2005095.68" table:style-name="ce20">
            <text:p>2005095,6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0100014:1292</text:p>
          </table:table-cell>
          <table:covered-table-cell/>
          <table:table-cell office:value-type="float" office:value="1983182.07" table:style-name="ce20">
            <text:p>1983182,0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0100014:1331</text:p>
          </table:table-cell>
          <table:covered-table-cell/>
          <table:table-cell office:value-type="float" office:value="2509108.7999999998" table:style-name="ce20">
            <text:p>2509108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0100014:1332</text:p>
          </table:table-cell>
          <table:covered-table-cell/>
          <table:table-cell office:value-type="float" office:value="2531022.42" table:style-name="ce20">
            <text:p>2531022,4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0100014:1333</text:p>
          </table:table-cell>
          <table:covered-table-cell/>
          <table:table-cell office:value-type="float" office:value="1997791.14" table:style-name="ce20">
            <text:p>1997791,1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0100014:1334</text:p>
          </table:table-cell>
          <table:covered-table-cell/>
          <table:table-cell office:value-type="float" office:value="2531022.42" table:style-name="ce20">
            <text:p>2531022,4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0100014:1335</text:p>
          </table:table-cell>
          <table:covered-table-cell/>
          <table:table-cell office:value-type="float" office:value="2636938.2200000002" table:style-name="ce20">
            <text:p>2636938,2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0100014:1386</text:p>
          </table:table-cell>
          <table:covered-table-cell/>
          <table:table-cell office:value-type="float" office:value="2169551.94" table:style-name="ce20">
            <text:p>2169551,9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0100014:1573</text:p>
          </table:table-cell>
          <table:covered-table-cell/>
          <table:table-cell office:value-type="float" office:value="997210.17" table:style-name="ce20">
            <text:p>997210,1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0100014:1602</text:p>
          </table:table-cell>
          <table:covered-table-cell/>
          <table:table-cell office:value-type="float" office:value="2134853.2599999998" table:style-name="ce20">
            <text:p>2134853,2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0100014:1603</text:p>
          </table:table-cell>
          <table:covered-table-cell/>
          <table:table-cell office:value-type="float" office:value="2630642.41" table:style-name="ce20">
            <text:p>2630642,4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0100014:1605</text:p>
          </table:table-cell>
          <table:covered-table-cell/>
          <table:table-cell office:value-type="float" office:value="2153352.86" table:style-name="ce20">
            <text:p>2153352,8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0100014:1607</text:p>
          </table:table-cell>
          <table:covered-table-cell/>
          <table:table-cell office:value-type="float" office:value="2212551.56" table:style-name="ce20">
            <text:p>2212551,5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0100014:1608</text:p>
          </table:table-cell>
          <table:covered-table-cell/>
          <table:table-cell office:value-type="float" office:value="2242150.91" table:style-name="ce20">
            <text:p>2242150,9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0100014:1610</text:p>
          </table:table-cell>
          <table:covered-table-cell/>
          <table:table-cell office:value-type="float" office:value="2649142" table:style-name="ce20">
            <text:p>2649142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0100014:1611</text:p>
          </table:table-cell>
          <table:covered-table-cell/>
          <table:table-cell office:value-type="float" office:value="1920257.96" table:style-name="ce20">
            <text:p>1920257,9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0100014:1612</text:p>
          </table:table-cell>
          <table:covered-table-cell/>
          <table:table-cell office:value-type="float" office:value="2530744.6" table:style-name="ce20">
            <text:p>2530744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0100014:1847</text:p>
          </table:table-cell>
          <table:covered-table-cell/>
          <table:table-cell office:value-type="float" office:value="1598901.91" table:style-name="ce20">
            <text:p>1598901,9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0100014:4779</text:p>
          </table:table-cell>
          <table:covered-table-cell/>
          <table:table-cell office:value-type="float" office:value="77832.19" table:style-name="ce20">
            <text:p>77832,1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0100015:1150</text:p>
          </table:table-cell>
          <table:covered-table-cell/>
          <table:table-cell office:value-type="float" office:value="907034.78" table:style-name="ce20">
            <text:p>907034,7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0100015:1168</text:p>
          </table:table-cell>
          <table:covered-table-cell/>
          <table:table-cell office:value-type="float" office:value="1054438.26" table:style-name="ce20">
            <text:p>1054438,2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0100015:1191</text:p>
          </table:table-cell>
          <table:covered-table-cell/>
          <table:table-cell office:value-type="float" office:value="833733.34" table:style-name="ce20">
            <text:p>833733,3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0100015:1206</text:p>
          </table:table-cell>
          <table:covered-table-cell/>
          <table:table-cell office:value-type="float" office:value="985168.86" table:style-name="ce20">
            <text:p>985168,8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0:0100015:1209</text:p>
          </table:table-cell>
          <table:covered-table-cell/>
          <table:table-cell office:value-type="float" office:value="913829.05" table:style-name="ce20">
            <text:p>913829,0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0100015:688</text:p>
          </table:table-cell>
          <table:covered-table-cell/>
          <table:table-cell office:value-type="float" office:value="1079329.8" table:style-name="ce20">
            <text:p>1079329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0100015:729</text:p>
          </table:table-cell>
          <table:covered-table-cell/>
          <table:table-cell office:value-type="float" office:value="1181231.3999999999" table:style-name="ce20">
            <text:p>1181231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0100015:764</text:p>
          </table:table-cell>
          <table:covered-table-cell/>
          <table:table-cell office:value-type="float" office:value="1811163.33" table:style-name="ce20">
            <text:p>1811163,3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0100015:773</text:p>
          </table:table-cell>
          <table:covered-table-cell/>
          <table:table-cell office:value-type="float" office:value="1320477.8700000001" table:style-name="ce20">
            <text:p>1320477,8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0:0100015:822</text:p>
          </table:table-cell>
          <table:covered-table-cell/>
          <table:table-cell office:value-type="float" office:value="1110480.8400000001" table:style-name="ce20">
            <text:p>1110480,8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0:0100015:823</text:p>
          </table:table-cell>
          <table:covered-table-cell/>
          <table:table-cell office:value-type="float" office:value="1986116.78" table:style-name="ce20">
            <text:p>1986116,7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0100015:859</text:p>
          </table:table-cell>
          <table:covered-table-cell/>
          <table:table-cell office:value-type="float" office:value="1507425.49" table:style-name="ce20">
            <text:p>1507425,4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0:0100016:240</text:p>
          </table:table-cell>
          <table:covered-table-cell/>
          <table:table-cell office:value-type="float" office:value="1759120.21" table:style-name="ce20">
            <text:p>1759120,2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0:0100016:276</text:p>
          </table:table-cell>
          <table:covered-table-cell/>
          <table:table-cell office:value-type="float" office:value="1049329.28" table:style-name="ce20">
            <text:p>1049329,2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0:0100017:117</text:p>
          </table:table-cell>
          <table:covered-table-cell/>
          <table:table-cell office:value-type="float" office:value="2228855.7200000002" table:style-name="ce20">
            <text:p>2228855,7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1:0000000:2150</text:p>
          </table:table-cell>
          <table:covered-table-cell/>
          <table:table-cell office:value-type="float" office:value="642185.12" table:style-name="ce20">
            <text:p>642185,1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1:1900009:299</text:p>
          </table:table-cell>
          <table:covered-table-cell/>
          <table:table-cell office:value-type="float" office:value="953800.24" table:style-name="ce20">
            <text:p>953800,2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3:0102035:55</text:p>
          </table:table-cell>
          <table:covered-table-cell/>
          <table:table-cell office:value-type="float" office:value="1851967.85" table:style-name="ce20">
            <text:p>1851967,8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0000000:2006</text:p>
          </table:table-cell>
          <table:covered-table-cell/>
          <table:table-cell office:value-type="float" office:value="30813.200000000001" table:style-name="ce20">
            <text:p>30813,2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0000000:2007</text:p>
          </table:table-cell>
          <table:covered-table-cell/>
          <table:table-cell office:value-type="float" office:value="31171.49" table:style-name="ce20">
            <text:p>31171,4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0600007:596</text:p>
          </table:table-cell>
          <table:covered-table-cell/>
          <table:table-cell office:value-type="float" office:value="1415177.71" table:style-name="ce20">
            <text:p>1415177,7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0800045:122</text:p>
          </table:table-cell>
          <table:covered-table-cell/>
          <table:table-cell office:value-type="float" office:value="30243.8" table:style-name="ce20">
            <text:p>30243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3700005:652</text:p>
          </table:table-cell>
          <table:covered-table-cell/>
          <table:table-cell office:value-type="float" office:value="2756657.68" table:style-name="ce20">
            <text:p>2756657,6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4900005:306</text:p>
          </table:table-cell>
          <table:covered-table-cell/>
          <table:table-cell office:value-type="float" office:value="1329227.68" table:style-name="ce20">
            <text:p>1329227,6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26000:755</text:p>
          </table:table-cell>
          <table:covered-table-cell/>
          <table:table-cell office:value-type="float" office:value="1577246.34" table:style-name="ce20">
            <text:p>1577246,3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0:1920</text:p>
          </table:table-cell>
          <table:covered-table-cell/>
          <table:table-cell office:value-type="float" office:value="360124.23" table:style-name="ce20">
            <text:p>360124,2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5:9989</text:p>
          </table:table-cell>
          <table:covered-table-cell/>
          <table:table-cell office:value-type="float" office:value="6514708.2000000002" table:style-name="ce20">
            <text:p>6514708,2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3062</text:p>
          </table:table-cell>
          <table:covered-table-cell/>
          <table:table-cell office:value-type="float" office:value="3095756.74" table:style-name="ce20">
            <text:p>3095756,7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56000:384</text:p>
          </table:table-cell>
          <table:covered-table-cell/>
          <table:table-cell office:value-type="float" office:value="1992990.24" table:style-name="ce20">
            <text:p>1992990,2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6:0100008:229</text:p>
          </table:table-cell>
          <table:covered-table-cell/>
          <table:table-cell office:value-type="float" office:value="1136970.74" table:style-name="ce20">
            <text:p>1136970,7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8010:164</text:p>
          </table:table-cell>
          <table:covered-table-cell/>
          <table:table-cell office:value-type="float" office:value="110378.57" table:style-name="ce20">
            <text:p>110378,5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1400005:64</text:p>
          </table:table-cell>
          <table:covered-table-cell/>
          <table:table-cell office:value-type="float" office:value="1814029.93" table:style-name="ce20">
            <text:p>1814029,9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1900033:282</text:p>
          </table:table-cell>
          <table:covered-table-cell/>
          <table:table-cell office:value-type="float" office:value="2292485.85" table:style-name="ce20">
            <text:p>2292485,8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1900079:187</text:p>
          </table:table-cell>
          <table:covered-table-cell/>
          <table:table-cell office:value-type="float" office:value="3645285.24" table:style-name="ce20">
            <text:p>3645285,2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453000:1114</text:p>
          </table:table-cell>
          <table:covered-table-cell/>
          <table:table-cell office:value-type="float" office:value="479717.94" table:style-name="ce20">
            <text:p>479717,9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0:0101016:194</text:p>
          </table:table-cell>
          <table:covered-table-cell/>
          <table:table-cell office:value-type="float" office:value="1013998.32" table:style-name="ce20">
            <text:p>1013998,3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0100028:486</text:p>
          </table:table-cell>
          <table:covered-table-cell/>
          <table:table-cell office:value-type="float" office:value="1771155.6" table:style-name="ce20">
            <text:p>1771155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2400002:336</text:p>
          </table:table-cell>
          <table:covered-table-cell/>
          <table:table-cell office:value-type="float" office:value="407863.12" table:style-name="ce20">
            <text:p>407863,1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0100006:68</text:p>
          </table:table-cell>
          <table:covered-table-cell/>
          <table:table-cell office:value-type="float" office:value="1709759.04" table:style-name="ce20">
            <text:p>1709759,0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0100006:85</text:p>
          </table:table-cell>
          <table:covered-table-cell/>
          <table:table-cell office:value-type="float" office:value="907245.8" table:style-name="ce20">
            <text:p>907245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0100151:197</text:p>
          </table:table-cell>
          <table:covered-table-cell/>
          <table:table-cell office:value-type="float" office:value="20550.599999999999" table:style-name="ce20">
            <text:p>20550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1000006:221</text:p>
          </table:table-cell>
          <table:covered-table-cell/>
          <table:table-cell office:value-type="float" office:value="7339.5" table:style-name="ce20">
            <text:p>7339,5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4300009:429</text:p>
          </table:table-cell>
          <table:covered-table-cell/>
          <table:table-cell office:value-type="float" office:value="17799.419999999998" table:style-name="ce20">
            <text:p>17799,4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0000:4247</text:p>
          </table:table-cell>
          <table:covered-table-cell/>
          <table:table-cell office:value-type="float" office:value="31474.3" table:style-name="ce20">
            <text:p>31474,3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2603:3778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41091</text:p>
          </table:table-cell>
          <table:covered-table-cell/>
          <table:table-cell office:value-type="float" office:value="665542.18000000005" table:style-name="ce20">
            <text:p>665542,1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4098:88</text:p>
          </table:table-cell>
          <table:covered-table-cell/>
          <table:table-cell office:value-type="float" office:value="5767043.4800000004" table:style-name="ce20">
            <text:p>5767043,4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31:9468</text:p>
          </table:table-cell>
          <table:covered-table-cell/>
          <table:table-cell office:value-type="float" office:value="192579.67" table:style-name="ce20">
            <text:p>192579,6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6030:2091</text:p>
          </table:table-cell>
          <table:covered-table-cell/>
          <table:table-cell office:value-type="float" office:value="145393.92000000001" table:style-name="ce20">
            <text:p>145393,9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6032:10781</text:p>
          </table:table-cell>
          <table:covered-table-cell/>
          <table:table-cell office:value-type="float" office:value="233217.86" table:style-name="ce20">
            <text:p>233217,8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6032:10782</text:p>
          </table:table-cell>
          <table:covered-table-cell/>
          <table:table-cell office:value-type="float" office:value="402577.42" table:style-name="ce20">
            <text:p>402577,4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7082:282</text:p>
          </table:table-cell>
          <table:covered-table-cell/>
          <table:table-cell office:value-type="float" office:value="1576736.64" table:style-name="ce20">
            <text:p>1576736,6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7082:283</text:p>
          </table:table-cell>
          <table:covered-table-cell/>
          <table:table-cell office:value-type="float" office:value="1915698.69" table:style-name="ce20">
            <text:p>1915698,6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9007:168</text:p>
          </table:table-cell>
          <table:covered-table-cell/>
          <table:table-cell office:value-type="float" office:value="1915592.68" table:style-name="ce20">
            <text:p>1915592,6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1104:173</text:p>
          </table:table-cell>
          <table:covered-table-cell/>
          <table:table-cell office:value-type="float" office:value="5323013.04" table:style-name="ce20">
            <text:p>5323013,0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2022:8901</text:p>
          </table:table-cell>
          <table:covered-table-cell/>
          <table:table-cell office:value-type="float" office:value="20869.759999999998" table:style-name="ce20">
            <text:p>20869,7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6020:3673</text:p>
          </table:table-cell>
          <table:covered-table-cell/>
          <table:table-cell office:value-type="float" office:value="3489795.94" table:style-name="ce20">
            <text:p>3489795,9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10024:369</text:p>
          </table:table-cell>
          <table:covered-table-cell/>
          <table:table-cell office:value-type="float" office:value="431620.62" table:style-name="ce20">
            <text:p>431620,6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4009:1382</text:p>
          </table:table-cell>
          <table:covered-table-cell/>
          <table:table-cell office:value-type="float" office:value="1255376.54" table:style-name="ce20">
            <text:p>1255376,5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4009:742</text:p>
          </table:table-cell>
          <table:covered-table-cell/>
          <table:table-cell office:value-type="float" office:value="4604312.2699999996" table:style-name="ce20">
            <text:p>4604312,2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24004:197</text:p>
          </table:table-cell>
          <table:covered-table-cell/>
          <table:table-cell office:value-type="float" office:value="951521.03" table:style-name="ce20">
            <text:p>951521,0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44017:32</text:p>
          </table:table-cell>
          <table:covered-table-cell/>
          <table:table-cell office:value-type="float" office:value="745342.13" table:style-name="ce20">
            <text:p>745342,1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20:109</text:p>
          </table:table-cell>
          <table:covered-table-cell/>
          <table:table-cell office:value-type="float" office:value="2330644.21" table:style-name="ce20">
            <text:p>2330644,2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5013:12290</text:p>
          </table:table-cell>
          <table:covered-table-cell/>
          <table:table-cell office:value-type="float" office:value="215704.91" table:style-name="ce20">
            <text:p>215704,9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6015:385</text:p>
          </table:table-cell>
          <table:covered-table-cell/>
          <table:table-cell office:value-type="float" office:value="169541.4" table:style-name="ce20">
            <text:p>169541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6020:436</text:p>
          </table:table-cell>
          <table:covered-table-cell/>
          <table:table-cell office:value-type="float" office:value="107590.08" table:style-name="ce20">
            <text:p>107590,0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7003:472</text:p>
          </table:table-cell>
          <table:covered-table-cell/>
          <table:table-cell office:value-type="float" office:value="9667885.6600000001" table:style-name="ce20">
            <text:p>9667885,6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7021:8469</text:p>
          </table:table-cell>
          <table:covered-table-cell/>
          <table:table-cell office:value-type="float" office:value="1490135.65" table:style-name="ce20">
            <text:p>1490135,6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10028:151</text:p>
          </table:table-cell>
          <table:covered-table-cell/>
          <table:table-cell office:value-type="float" office:value="3987809.51" table:style-name="ce20">
            <text:p>3987809,5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15006:401</text:p>
          </table:table-cell>
          <table:covered-table-cell/>
          <table:table-cell office:value-type="float" office:value="8424836.6600000001" table:style-name="ce20">
            <text:p>8424836,6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42006:434</text:p>
          </table:table-cell>
          <table:covered-table-cell/>
          <table:table-cell office:value-type="float" office:value="214606.85" table:style-name="ce20">
            <text:p>214606,8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7:909</text:p>
          </table:table-cell>
          <table:covered-table-cell/>
          <table:table-cell office:value-type="float" office:value="1949158.27" table:style-name="ce20">
            <text:p>1949158,2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7019:866</text:p>
          </table:table-cell>
          <table:covered-table-cell/>
          <table:table-cell office:value-type="float" office:value="1764995.39" table:style-name="ce20">
            <text:p>1764995,3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number-columns-spanned="2" table:number-rows-spanned="1" table:style-name="ce2">
            <text:p>36:34:0607050:51</text:p>
          </table:table-cell>
          <table:covered-table-cell/>
          <table:table-cell office:value-type="float" office:value="9539411.9900000002" table:style-name="ce22">
            <text:p>9539411,9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6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2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7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4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4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4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7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4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6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6: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18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306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306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306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306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306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306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306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2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2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2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2600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16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000000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000000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12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4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4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0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69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10005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21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00000:12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0000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12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12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13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33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52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57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6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72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73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1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3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5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18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9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9: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401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401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401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501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501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501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501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501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501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501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501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501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501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501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501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501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501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501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701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301008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1301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1301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130101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1301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1301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13010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30101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130101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301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30101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3010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30101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30101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30101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30101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00101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00101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00101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00101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00101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200101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200101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200101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00101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00101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001010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200101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00101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00101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00101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00101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00101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00101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00101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001010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00101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00101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00101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00101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00101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001010: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00101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00101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00101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00101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200101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200101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00101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00101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001010: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00101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2001010: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001010: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2001010: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00101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0010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00101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0000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000000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1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100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1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1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1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100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10003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10004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10004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180000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300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56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8:0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8:0000000:4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8:0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8:0000000:6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8:0000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8:41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8:41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8:41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8:4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8:48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8:4800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8:48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8:480001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8:4800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8:49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20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201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2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407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407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00000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07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07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08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08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08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08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08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08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14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1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1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1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1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14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14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1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1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1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1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1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1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1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1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1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1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14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1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14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14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14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14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1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14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14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14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14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14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14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1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14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14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14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14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14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14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14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14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14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14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14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14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1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14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14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1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14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14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14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14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14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14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14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14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14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14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14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14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14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14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14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14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14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14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14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14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14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14:4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14:4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14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14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15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15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15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15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15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15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15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2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2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2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3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32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4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10004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10004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4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4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4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4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4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4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4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4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4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4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4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5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7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2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2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33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620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6200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2:03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2:19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0102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0102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1800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4:0100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4:0100028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0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4:44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4:53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4:55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000000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000000:13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100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4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4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4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600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1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58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59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600006: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2700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3200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3800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0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16:6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18:11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18:11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26:23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7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52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53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68000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8700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00000:5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12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12209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0122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0122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122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2209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12209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12209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12209: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00000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000000:6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000000:8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3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3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5007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20005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1900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3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62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62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62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8309000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831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8335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8462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8462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8462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8462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8462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8462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8462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8462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8462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8462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8462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462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462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8462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8462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8462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462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72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0:0101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0:17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077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1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0000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31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000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000000:43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000000:52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000000:53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000000:53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000000:7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200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2003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2003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404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5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5004:3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5005:7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5027:5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503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5030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60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6002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6028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603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6030: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6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6032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6032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6032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6032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6032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6032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6032:4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603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603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603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603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603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603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603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603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603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603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603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603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603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603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603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603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603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603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603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603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603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603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603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603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603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603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603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603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603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603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603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603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603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603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603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603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603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603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603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603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603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603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6032: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603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6032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603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603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603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603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603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603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603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603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603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603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603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603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603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603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603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603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603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603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603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603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603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603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603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603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603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603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603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603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603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603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603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603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603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603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603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603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603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603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603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603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603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603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6032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6032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603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603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603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603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603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603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603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603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603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603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603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603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603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603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603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6032: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603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603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603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603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603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603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603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603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603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603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603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603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603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603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603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603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603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603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603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603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603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603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603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603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603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603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603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603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603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603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603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603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603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603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603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603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603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603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603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603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603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603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603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603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603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603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603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603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603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603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603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603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603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603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603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603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603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603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603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603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603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603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603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603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603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603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6032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603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603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603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603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603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603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603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603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603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603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603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603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603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603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603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603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603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603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603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603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603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603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603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603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603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603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603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603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603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603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603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603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603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603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603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603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603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603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603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603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603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603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603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603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603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603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6032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603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603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603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603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603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6032: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6032: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603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6039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7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16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16008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16008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16008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16008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16008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16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16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1600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16008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16008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16008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16008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16008: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16008: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16008: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16008: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106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2022: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3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3015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3015:5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3015:5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3017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19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3019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3019: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302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5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5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5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5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5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0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0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600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01:4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01:8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7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8022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806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8079:6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1001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1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1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4014: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4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5005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5005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500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5009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6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6086: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1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10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1007:3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1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1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1016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1026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1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1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1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1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102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102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102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102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1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103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103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103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2009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3029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4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4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4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4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4038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404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404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406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406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6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6016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603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603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2026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2026:3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2026:5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3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505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5053:3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5053:4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60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7021:4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80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15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43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2001:39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2001:71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3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3025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3025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3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5058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5058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5058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5058: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5058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5058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5058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5058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5058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5058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6001:5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6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6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6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7044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7044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7044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21">
            <text:p>859</text:p>
          </table:table-cell>
          <table:table-cell office:value-type="string" table:number-columns-spanned="3" table:number-rows-spanned="1" table:style-name="ce2">
            <text:p>36:34:0607044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76D19A71A703CADDE886DC114636F1BE9DCB3829A111730912520C6B7E1C972CABB7DEF825A1AA741EE53BE80EFB8586305535FEF69D612F175F7D41997B5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30T09:43:07Z</meta:creation-date>
    <dc:date>2024-08-30T09:43:07Z</dc:date>
  </office:meta>
</office:document-meta>
</file>